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berging met veranda, Jeltje de Bosch Kemperstraat 42 te Alphen aan den Rijn, V2020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42 te Alphen aan den Rijn</text:p>
            <text:p text:style-name="common-al">2401 KA</text:p>
            <text:p text:style-name="common-al">V2020/334</text:p>
            <text:p text:style-name="common-al">het bouwen van een nieuwe berging met veranda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36.59 463410.429</meta:user-defined>
    <meta:user-defined meta:name="DC.title">Gemeente Alphen aan den Rijn - aanvraag omgevingsvergunning: het bouwen van een nieuwe berging met veranda, Jeltje de Bosch Kemperstraat 42 te Alphen aan den Rijn, V2020/334</meta:user-defined>
    <meta:user-defined meta:name="OVERHEID.PostcodeHuisnummer/OVERHEIDop.postcodeHuisnummer">2401KA 42</meta:user-defined>
    <meta:user-defined meta:name="OVERHEIDop.straatnaam">Jeltje de Bosch Kemper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6</meta:user-defined>
    <meta:user-defined meta:name="OVERHEIDop.GmbID/DC.identifier">gmb-2020-113596</meta:user-defined>
    <meta:user-defined meta:name="OVERHEIDop.versieInformatie"/>
  </office:meta>
</office:document-meta>
</file>