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ijdelijke arbeidsvoorziening in twee hallen, Eikenlaan 36 te Alphen aan den Rijn, V2020/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laan 36 te Alphen aan den Rijn</text:p>
            <text:p text:style-name="common-al">2404 BR</text:p>
            <text:p text:style-name="common-al">V2020/335</text:p>
            <text:p text:style-name="common-al">het realiseren van een tijdelijke arbeidsvoorziening in twee hallen</text:p>
            <text:p text:style-name="last-al">Datum indiening: 2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391.313 460696.344</meta:user-defined>
    <meta:user-defined meta:name="DC.title">Gemeente Alphen aan den Rijn - aanvraag omgevingsvergunning: het realiseren van een tijdelijke arbeidsvoorziening in twee hallen, Eikenlaan 36 te Alphen aan den Rijn, V2020/335</meta:user-defined>
    <meta:user-defined meta:name="OVERHEID.PostcodeHuisnummer/OVERHEIDop.postcodeHuisnummer">2404BR 36</meta:user-defined>
    <meta:user-defined meta:name="OVERHEIDop.straatnaam">Eikenlaan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95</meta:user-defined>
    <meta:user-defined meta:name="OVERHEIDop.GmbID/DC.identifier">gmb-2020-113595</meta:user-defined>
    <meta:user-defined meta:name="OVERHEIDop.versieInformatie"/>
  </office:meta>
</office:document-meta>
</file>