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refab aanbouw, Chopinsingel 24 te Alphen aan den Rijn, V2020/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opinsingel 24 te Alphen aan den Rijn</text:p>
            <text:p text:style-name="common-al">2402 EL</text:p>
            <text:p text:style-name="common-al">V2020/337</text:p>
            <text:p text:style-name="common-al">het plaatsen van een prefab aanbouw</text:p>
            <text:p text:style-name="last-al">Datum indiening: 25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9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81.96 462225.728</meta:user-defined>
    <meta:user-defined meta:name="DC.title">Gemeente Alphen aan den Rijn - aanvraag omgevingsvergunning: het plaatsen van een prefab aanbouw, Chopinsingel 24 te Alphen aan den Rijn, V2020/337</meta:user-defined>
    <meta:user-defined meta:name="OVERHEID.PostcodeHuisnummer/OVERHEIDop.postcodeHuisnummer">2402EL 24</meta:user-defined>
    <meta:user-defined meta:name="OVERHEIDop.straatnaam">Chopinsingel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92</meta:user-defined>
    <meta:user-defined meta:name="OVERHEIDop.GmbID/DC.identifier">gmb-2020-113592</meta:user-defined>
    <meta:user-defined meta:name="OVERHEIDop.versieInformatie"/>
  </office:meta>
</office:document-meta>
</file>