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 schuren, Oostkanaalweg 5 te Aarlanderveen, V2020/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5 te Aarlanderveen</text:p>
            <text:p text:style-name="common-al">2445 BA</text:p>
            <text:p text:style-name="common-al">V2020/339</text:p>
            <text:p text:style-name="common-al">het bouwen van 2 schuren  </text:p>
            <text:p text:style-name="last-al">Datum indiening: 2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743.958 461337.407</meta:user-defined>
    <meta:user-defined meta:name="DC.title">Gemeente Alphen aan den Rijn - aanvraag omgevingsvergunning: het bouwen van 2 schuren, Oostkanaalweg 5 te Aarlanderveen, V2020/339</meta:user-defined>
    <meta:user-defined meta:name="OVERHEID.PostcodeHuisnummer/OVERHEIDop.postcodeHuisnummer">2445BA 5</meta:user-defined>
    <meta:user-defined meta:name="OVERHEIDop.straatnaam">Oostkanaalweg</meta:user-defined>
    <meta:user-defined meta:name="OVERHEIDop.woonplaats">Aarlander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90</meta:user-defined>
    <meta:user-defined meta:name="OVERHEIDop.GmbID/DC.identifier">gmb-2020-113590</meta:user-defined>
    <meta:user-defined meta:name="OVERHEIDop.versieInformatie"/>
  </office:meta>
</office:document-meta>
</file>