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ieuwebur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04-2020 tot en met 29-04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3-04-2020, Nieuweburen 21, Harlingen, het vervangen van de dakkapel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358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8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8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65 576041</meta:user-defined>
    <meta:user-defined meta:name="DC.title">Aanvraag reguliere procedure omgevingsvergunning Nieuweburen 21</meta:user-defined>
    <meta:user-defined meta:name="OVERHEID.PostcodeHuisnummer/OVERHEIDop.postcodeHuisnummer">8861XT 21</meta:user-defined>
    <meta:user-defined meta:name="OVERHEIDop.straatnaam">Nieuweburen</meta:user-defined>
    <meta:user-defined meta:name="OVERHEIDop.woonplaats">Harling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589</meta:user-defined>
    <meta:user-defined meta:name="OVERHEIDop.GmbID/DC.identifier">gmb-2020-113589</meta:user-defined>
    <meta:user-defined meta:name="OVERHEIDop.versieInformatie"/>
  </office:meta>
</office:document-meta>
</file>