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lenging van de vergunning voor een zendmast met 1,5 jaar, Aarplein te Alphen aan den Rijn, V2020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plein te Alphen aan den Rijn</text:p>
            <text:p text:style-name="common-al"/>
            <text:p text:style-name="common-al">V2020/340</text:p>
            <text:p text:style-name="common-al">verlenging van de vergunning voor een zendmast met 1,5 jaar </text:p>
            <text:p text:style-name="last-al">Datum indiening: 2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2.753 460468.395</meta:user-defined>
    <meta:user-defined meta:name="DC.title">Gemeente Alphen aan den Rijn - aanvraag omgevingsvergunning: verlenging van de vergunning voor een zendmast met 1,5 jaar, Aarplein te Alphen aan den Rijn, V2020/340</meta:user-defined>
    <meta:user-defined meta:name="OVERHEID.PostcodeHuisnummer/OVERHEIDop.postcodeHuisnummer">2406BZ 5</meta:user-defined>
    <meta:user-defined meta:name="OVERHEIDop.straatnaam">Aarplei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8</meta:user-defined>
    <meta:user-defined meta:name="OVERHEIDop.GmbID/DC.identifier">gmb-2020-113588</meta:user-defined>
    <meta:user-defined meta:name="OVERHEIDop.versieInformatie"/>
  </office:meta>
</office:document-meta>
</file>