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houder Vrankenstraat 34A - Demerthof - Brouwersweg 6B - Severenstraat 200 - A. van Scharnlaan P  te Maastricht. Afgehandelde omgevingsvergunning,  het kappen van 12 afgekeurd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722WB</text:p>
            <text:p text:style-name="common-al">
            <text:span text:style-name="nadrukvet">Wethouder Vrankenstraat 34A - Demerthof - Brouwersweg 6B - Severenstraat 200 - A. van Scharnlaan P  te Maastricht</text:span>
          </text:p>
            <text:p text:style-name="common-al">
            <text:span text:style-name="nadrukvet">het kappen van 12 afgekeurde bomen</text:span>
          </text:p>
            <text:p text:style-name="common-al"/>
            <text:p text:style-name="common-al">
            <text:span text:style-name="nadrukvet">Datum ontvangst aanvraag:</text:span> 9 april 2020</text:p>
            <text:p text:style-name="common-al">
            <text:span text:style-name="nadrukvet">Datum besluit:</text:span> 30 april 2020</text:p>
            <text:p text:style-name="common-al">
            <text:span text:style-name="nadrukvet">Startdatum bezwaartermijn: </text:span>1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358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8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58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08.2 316878.9</meta:user-defined>
    <meta:user-defined meta:name="DC.title">Wethouder Vrankenstraat 34A - Demerthof - Brouwersweg 6B - Severenstraat 200 - A. van Scharnlaan P  te Maastricht. Afgehandelde omgevingsvergunning,  het kappen van 12 afgekeurde bomen</meta:user-defined>
    <meta:user-defined meta:name="OVERHEID.PostcodeHuisnummer/OVERHEIDop.postcodeHuisnummer">6227CK 36</meta:user-defined>
    <meta:user-defined meta:name="OVERHEIDop.straatnaam">Wethouder Vrankenstraat</meta:user-defined>
    <meta:user-defined meta:name="OVERHEIDop.woonplaats">Maastricht</meta:user-defined>
    <meta:user-defined meta:name="DCTERMS.W3CDTF/DCTERMS.available">2020-05-04</meta:user-defined>
    <meta:user-defined meta:name="DCTERMS.W3CDTF/OVERHEIDop.jaargang">2020</meta:user-defined>
    <meta:user-defined meta:name="OVERHEIDop.publicationIssue">113587</meta:user-defined>
    <meta:user-defined meta:name="OVERHEIDop.GmbID/DC.identifier">gmb-2020-113587</meta:user-defined>
    <meta:user-defined meta:name="OVERHEIDop.versieInformatie"/>
  </office:meta>
</office:document-meta>
</file>