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 met veranda, Parklaan 193 te Boskoop, V2020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93 te Boskoop</text:p>
            <text:p text:style-name="common-al">2771 HM</text:p>
            <text:p text:style-name="common-al">V2020/342</text:p>
            <text:p text:style-name="common-al">het vervangen van de schuur met veranda</text:p>
            <text:p text:style-name="last-al">Datum indiening: 2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72.782 455072.72</meta:user-defined>
    <meta:user-defined meta:name="DC.title">Gemeente Alphen aan den Rijn - aanvraag omgevingsvergunning: het vervangen van de schuur met veranda, Parklaan 193 te Boskoop, V2020/342</meta:user-defined>
    <meta:user-defined meta:name="OVERHEID.PostcodeHuisnummer/OVERHEIDop.postcodeHuisnummer">2771HM 193</meta:user-defined>
    <meta:user-defined meta:name="OVERHEIDop.straatnaam">Parklaan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5</meta:user-defined>
    <meta:user-defined meta:name="OVERHEIDop.GmbID/DC.identifier">gmb-2020-113585</meta:user-defined>
    <meta:user-defined meta:name="OVERHEIDop.versieInformatie"/>
  </office:meta>
</office:document-meta>
</file>