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opslaghal (10 jaar), Jagerspad 10 te Boskoop, V2020/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gerspad 10 te Boskoop</text:p>
            <text:p text:style-name="common-al">2771 RX</text:p>
            <text:p text:style-name="common-al">V2020/343</text:p>
            <text:p text:style-name="common-al">het tijdelijk afwijken van het bestemmingsplan voor opslaghal (10 jaar)</text:p>
            <text:p text:style-name="last-al">Datum indiening: 23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7.5 456871.2</meta:user-defined>
    <meta:user-defined meta:name="DC.title">Gemeente Alphen aan den Rijn - aanvraag omgevingsvergunning: het tijdelijk afwijken van het bestemmingsplan voor opslaghal (10 jaar), Jagerspad 10 te Boskoop, V2020/343</meta:user-defined>
    <meta:user-defined meta:name="OVERHEID.PostcodeHuisnummer/OVERHEIDop.postcodeHuisnummer">2771RX 10</meta:user-defined>
    <meta:user-defined meta:name="OVERHEIDop.straatnaam">Jagerspad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84</meta:user-defined>
    <meta:user-defined meta:name="OVERHEIDop.GmbID/DC.identifier">gmb-2020-113584</meta:user-defined>
    <meta:user-defined meta:name="OVERHEIDop.versieInformatie"/>
  </office:meta>
</office:document-meta>
</file>