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erenhofstraat ong., kadastraal bekend gemeente Beek, sectie I, nr. 11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hofstraat ong., kadastraal bekend gemeente Beek, sectie I, nr. 1141, het bouwen van een woning alsmede het aanleggen van een uitweg (Ingediend 23 april 2020, zaaknummer 2019080299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358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8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8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4782.338 328936.86</meta:user-defined>
    <meta:user-defined meta:name="DC.title">Omgevingsvergunning aangevraagd Herenhofstraat ong., kadastraal bekend gemeente Beek, sectie I, nr. 1141.</meta:user-defined>
    <meta:user-defined meta:name="OVERHEID.PostcodeHuisnummer/OVERHEIDop.postcodeHuisnummer">6191EN 12</meta:user-defined>
    <meta:user-defined meta:name="OVERHEIDop.straatnaam">Herenhofstraat</meta:user-defined>
    <meta:user-defined meta:name="OVERHEIDop.woonplaats">Bee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3583</meta:user-defined>
    <meta:user-defined meta:name="OVERHEIDop.GmbID/DC.identifier">gmb-2020-113583</meta:user-defined>
    <meta:user-defined meta:name="OVERHEIDop.versieInformatie"/>
  </office:meta>
</office:document-meta>
</file>