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bouwkas, Paddegat 3 te Boskoop, V2020/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ddegat 3 te Boskoop</text:p>
            <text:p text:style-name="common-al">2771 WG</text:p>
            <text:p text:style-name="common-al">V2020/344</text:p>
            <text:p text:style-name="common-al">het plaatsen van een tuinbouwkas</text:p>
            <text:p text:style-name="last-al">Datum indiening: 29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58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8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8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45.095 456038.259</meta:user-defined>
    <meta:user-defined meta:name="DC.title">Gemeente Alphen aan den Rijn - aanvraag omgevingsvergunning: het plaatsen van een tuinbouwkas, Paddegat 3 te Boskoop, V2020/344</meta:user-defined>
    <meta:user-defined meta:name="OVERHEID.PostcodeHuisnummer/OVERHEIDop.postcodeHuisnummer">2771WG 3</meta:user-defined>
    <meta:user-defined meta:name="OVERHEIDop.straatnaam">Paddegat</meta:user-defined>
    <meta:user-defined meta:name="OVERHEIDop.woonplaats">Boskoo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82</meta:user-defined>
    <meta:user-defined meta:name="OVERHEIDop.GmbID/DC.identifier">gmb-2020-113582</meta:user-defined>
    <meta:user-defined meta:name="OVERHEIDop.versieInformatie"/>
  </office:meta>
</office:document-meta>
</file>