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huisvesten van arbeidsmigranten, Zuideinde 34 te Aarlanderveen, V2020/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34 te Aarlanderveen</text:p>
            <text:p text:style-name="common-al">2445 AW</text:p>
            <text:p text:style-name="common-al">V2020/346</text:p>
            <text:p text:style-name="common-al">het afwijken van het bestemmingsplan ten behoeve van huisvesten van arbeidsmigranten</text:p>
            <text:p text:style-name="last-al">Datum indiening: 29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58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8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8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1288.961 460476.028</meta:user-defined>
    <meta:user-defined meta:name="DC.title">Gemeente Alphen aan den Rijn - aanvraag omgevingsvergunning: het afwijken van het bestemmingsplan ten behoeve van huisvesten van arbeidsmigranten, Zuideinde 34 te Aarlanderveen, V2020/346</meta:user-defined>
    <meta:user-defined meta:name="OVERHEID.PostcodeHuisnummer/OVERHEIDop.postcodeHuisnummer">2445AW 34</meta:user-defined>
    <meta:user-defined meta:name="OVERHEIDop.straatnaam">Zuideinde</meta:user-defined>
    <meta:user-defined meta:name="OVERHEIDop.woonplaats">Aarlanderve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580</meta:user-defined>
    <meta:user-defined meta:name="OVERHEIDop.GmbID/DC.identifier">gmb-2020-113580</meta:user-defined>
    <meta:user-defined meta:name="OVERHEIDop.versieInformatie"/>
  </office:meta>
</office:document-meta>
</file>