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 Gemeente Weert - aanwijzingsbesluit gemeentearchivaris gemeente Wee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text:p>
            <text:p text:style-name="common-al">in de hoedanigheid van zorgdrager voor de archiefbescheiden op basis van artikel 30 van de Archiefwet 1995;</text:p>
            <text:p text:style-name="common-al">gelet op artikelen 31 en 32, derde lid, van de Archiefwet 1995 en artikel 3a van het Archiefbesluit 1995;</text:p>
            <text:p text:style-name="common-al">besluit: </text:p>
            <text:p text:style-name="common-al">I.  als gemeentearchivaris aan te wijzen: J.M. Lemmens;</text:p>
            <text:p text:style-name="common-al">II.  als archiefbewaarplaats aan te wijzen: Wilhelminasingel 101 te Weert;</text:p>
            <text:p text:style-name="common-al">III.  burgemeester en wethouders wijzen de gemeentearchivaris aan. De aanwijzing eindigt van rechtswege met ingang van de datum dat de uitoefening van de functie van gemeentearchivaris geen onderdeel meer uitmaakt van de betreffende ambtenaar.</text:p>
            <text:p text:style-name="common-al">IV. dat dit besluit in werking treedt op 1 januari 2020 en wordt aangehaald als: Aanwijzingsbesluit gemeentearchivaris gemeente Weert 2020.</text:p>
            <text:p text:style-name="common-al">Aldus vastgesteld in de vergadering van het college van burgemeester en wethouders van de gemeente Weert op 21 april 2020.</text:p>
            <text:p text:style-name="common-al">De secretaris, De loco-burgemeester,</text:p>
            <text:p text:style-name="common-al">M.J.M. Meertens   G.J.W. Gabriëls</text:p>
            <text:p text:style-name="common-al">Belanghebbenden kunnen tegen dit besluit binnen zes weken na de dag van publicatie een bezwaarschrift indienen bij het college van burgemeester en wethouders van de gemeente Weert. Een bezwaarschrift schorst de werking van het besluit niet.</text:p>
            <text:p text:style-name="common-al">Belanghebbenden kunnen bij de voorzieningenrechter van de Rechtbank Limburg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1-1-15">
              <text:list-item text:style-override="id1-3-2-1-1-15-1">
                <text:number>•</text:number>
                <text:p text:style-name="al">de naam en het adres van de indiener;</text:p>
              </text:list-item>
              <text:list-item text:style-override="id1-3-2-1-1-15-2">
                <text:number>•</text:number>
                <text:p text:style-name="al"> de datum waarop u het bezwaarschrift schrijft;</text:p>
              </text:list-item>
              <text:list-item text:style-override="id1-3-2-1-1-15-3">
                <text:number>•</text:number>
                <text:p text:style-name="al"> een omschrijving van het besluit waartegen het bezwaar is gericht, en</text:p>
              </text:list-item>
              <text:list-item text:style-override="id1-3-2-1-1-15-4">
                <text:number>•</text:number>
                <text:p text:style-name="al"> de reden(en) waarom u het niet eens bent met het besluit.</text:p>
              </text:list-item>
            </text:list>
            <text:p text:style-name="common-al">
            <text:span text:style-name="nadrukvet"> Toelichting</text:span>
          </text:p>
            <text:p text:style-name="common-al">In artikel 30, eerste lid, van de Archiefwet 1995 (hierna: Archiefwet) is de zorgplicht voor de archiefbescheiden van de gemeentelijke organen bij burgemeester en wethouders (zorgdrager) gelegd. </text:p>
            <text:p text:style-name="common-al">Dit besluit betreft een aantal besluiten die burgemeester en wethouders moeten nemen om aan hun zorgtaak op grond van de Archiefwet te voldoen. </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common-al">Onderdeel II betreft een uitwerking van de bevoegdheid van burgemeester en wethouders om een gemeentelijke archiefbewaarplaats aan te wijzen (artikel 31 van de Archiefw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5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111.836 362478.943</meta:user-defined>
    <meta:user-defined meta:name="DC.title">Gemeente Weert - aanwijzingsbesluit gemeentearchivaris gemeente Weert 2020</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3578</meta:user-defined>
    <meta:user-defined meta:name="OVERHEIDop.GmbID/DC.identifier">gmb-2020-113578</meta:user-defined>
    <meta:user-defined meta:name="OVERHEIDop.versieInformatie"/>
  </office:meta>
</office:document-meta>
</file>