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orge Martensstraat 11 te Ten Boer, 9791 DS Groningen – oprichten tuinhuis en plaatsen schutting (ontvangstdatum 21-04-2020, dossiernummer 202072254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57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7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7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836.2 589124.307</meta:user-defined>
    <meta:user-defined meta:name="DC.title">Aanvraag omgevingsvergunning: George Martensstraat 11 te Ten Boer, 9791 DS Groningen – oprichten tuinhuis en plaatsen schutting (ontvangstdatum 21-04-2020, dossiernummer 202072254B)</meta:user-defined>
    <meta:user-defined meta:name="OVERHEID.PostcodeHuisnummer/OVERHEIDop.postcodeHuisnummer">9791DS 11</meta:user-defined>
    <meta:user-defined meta:name="OVERHEIDop.straatnaam">George Martensstraat</meta:user-defined>
    <meta:user-defined meta:name="OVERHEIDop.woonplaats">Ten Boer</meta:user-defined>
    <meta:user-defined meta:name="DCTERMS.W3CDTF/DCTERMS.available">2020-05-06</meta:user-defined>
    <meta:user-defined meta:name="DCTERMS.W3CDTF/OVERHEIDop.jaargang">2020</meta:user-defined>
    <meta:user-defined meta:name="OVERHEIDop.publicationIssue">113573</meta:user-defined>
    <meta:user-defined meta:name="OVERHEIDop.GmbID/DC.identifier">gmb-2020-113573</meta:user-defined>
    <meta:user-defined meta:name="OVERHEIDop.versieInformatie"/>
  </office:meta>
</office:document-meta>
</file>