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aamen 1, 6191 H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men 1, 6191 HV te Beek, het wijzigen van het bijgebouw (wijziging op ovg  2019010014) (Ingediend 23 april 2020, zaaknummer 202004027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5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649.65 328462.93</meta:user-defined>
    <meta:user-defined meta:name="DC.title">Omgevingsvergunning aangevraagd De Haamen 1, 6191 HV Beek</meta:user-defined>
    <meta:user-defined meta:name="OVERHEID.PostcodeHuisnummer/OVERHEIDop.postcodeHuisnummer">6191HV 1</meta:user-defined>
    <meta:user-defined meta:name="OVERHEIDop.straatnaam">De Haamen</meta:user-defined>
    <meta:user-defined meta:name="OVERHEIDop.woonplaats">Be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572</meta:user-defined>
    <meta:user-defined meta:name="OVERHEIDop.GmbID/DC.identifier">gmb-2020-113572</meta:user-defined>
    <meta:user-defined meta:name="OVERHEIDop.versieInformatie"/>
  </office:meta>
</office:document-meta>
</file>