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opmansweg 3,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04-2020 tot en met 29-04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2-04-2020, Hopmansweg 3, Midlum, het plaatsen van een overkapping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356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6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6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136 577205</meta:user-defined>
    <meta:user-defined meta:name="DC.title">Aanvraag reguliere procedure omgevingsvergunning Hopmansweg 3, Midlum</meta:user-defined>
    <meta:user-defined meta:name="OVERHEID.PostcodeHuisnummer/OVERHEIDop.postcodeHuisnummer">8872NR 3</meta:user-defined>
    <meta:user-defined meta:name="OVERHEIDop.straatnaam">Hopmansweg</meta:user-defined>
    <meta:user-defined meta:name="OVERHEIDop.woonplaats">Midlu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569</meta:user-defined>
    <meta:user-defined meta:name="OVERHEIDop.GmbID/DC.identifier">gmb-2020-113569</meta:user-defined>
    <meta:user-defined meta:name="OVERHEIDop.versieInformatie"/>
  </office:meta>
</office:document-meta>
</file>