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20 zonnepanelen op het perceel G.W.van Marleweg 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0 april 2020 een besluit genomen op de aanvraag met zaaknummer Z/20/617387 voor een Omgevingsvergunning voor het plaatsen van 20 zonnepanelen op locatie G.W.van Marleweg 5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356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6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6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20 zonnepanelen</meta:user-defined>
    <dc:language>nl</dc:language>
    <meta:user-defined meta:name="OVERHEID.EPSG28992/DC.spatial">211698 511066</meta:user-defined>
    <meta:user-defined meta:name="DC.title">Besluit op aanvraag voor het plaatsen van 20 zonnepanelen op het perceel G.W.van Marleweg 5 in Nieuwleusen</meta:user-defined>
    <meta:user-defined meta:name="OVERHEID.PostcodeHuisnummer/OVERHEIDop.postcodeHuisnummer">7711ER 5</meta:user-defined>
    <meta:user-defined meta:name="OVERHEIDop.straatnaam">G.W.van Marleweg</meta:user-defined>
    <meta:user-defined meta:name="OVERHEIDop.woonplaats">Nieuwleus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568</meta:user-defined>
    <meta:user-defined meta:name="OVERHEIDop.GmbID/DC.identifier">gmb-2020-113568</meta:user-defined>
    <meta:user-defined meta:name="OVERHEIDop.versieInformatie"/>
  </office:meta>
</office:document-meta>
</file>