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carport met overkapping, Kartuizerslaan 39 te Alphen aan den Rijn, V2020/1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rtuizerslaan 39 te Alphen aan den Rijn</text:p>
            <text:p text:style-name="common-al">2408 KJ</text:p>
            <text:p text:style-name="common-al">V2020/135</text:p>
            <text:p text:style-name="common-al">het plaatsen van een carport met overkapping</text:p>
            <text:p text:style-name="common-al">Datum verleend: 28 april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356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6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6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504.542 458519.859</meta:user-defined>
    <meta:user-defined meta:name="DC.title">Gemeente Alphen aan den Rijn - verleende omgevingsvergunning: het plaatsen van een carport met overkapping, Kartuizerslaan 39 te Alphen aan den Rijn, V2020/135</meta:user-defined>
    <meta:user-defined meta:name="OVERHEID.PostcodeHuisnummer/OVERHEIDop.postcodeHuisnummer">2408KJ 39</meta:user-defined>
    <meta:user-defined meta:name="OVERHEIDop.straatnaam">Kartuizerslaan</meta:user-defined>
    <meta:user-defined meta:name="OVERHEIDop.woonplaats">Alphen aan den Rijn</meta:user-defined>
    <meta:user-defined meta:name="DCTERMS.W3CDTF/DCTERMS.available">2020-05-06</meta:user-defined>
    <meta:user-defined meta:name="DCTERMS.W3CDTF/OVERHEIDop.jaargang">2020</meta:user-defined>
    <meta:user-defined meta:name="OVERHEIDop.publicationIssue">113566</meta:user-defined>
    <meta:user-defined meta:name="OVERHEIDop.GmbID/DC.identifier">gmb-2020-113566</meta:user-defined>
    <meta:user-defined meta:name="OVERHEIDop.versieInformatie"/>
  </office:meta>
</office:document-meta>
</file>