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erker voorzijde woning Constantijn Huygensstr 94 en 9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p text:style-name="common-al">• Locatie : Constantijn Huygensstr 94 en 96</text:p>
            <text:p text:style-name="common-al">Omschrijving : plaatsen van een erker voorzijde woning</text:p>
            <text:p text:style-name="common-al">Zaaknummer : Z/2020/322631</text:p>
            <text:p text:style-name="common-al">Bekendmakingsdatum: 29 april 2020</text:p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355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5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5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2631</meta:user-defined>
    <dc:language>nl</dc:language>
    <meta:user-defined meta:name="OVERHEID.EPSG28992/DC.spatial">106763.821 502630.105</meta:user-defined>
    <meta:user-defined meta:name="DC.title">Verleende omgevingsvergunning, plaatsen van een erker voorzijde woning Constantijn Huygensstr 94 en 96, te Heemskerk</meta:user-defined>
    <meta:user-defined meta:name="OVERHEID.PostcodeHuisnummer/OVERHEIDop.postcodeHuisnummer">1962TC 94</meta:user-defined>
    <meta:user-defined meta:name="OVERHEIDop.straatnaam">Constantijn Huygensstraat</meta:user-defined>
    <meta:user-defined meta:name="OVERHEIDop.woonplaats">Heemsker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3555</meta:user-defined>
    <meta:user-defined meta:name="OVERHEIDop.GmbID/DC.identifier">gmb-2020-113555</meta:user-defined>
    <meta:user-defined meta:name="OVERHEIDop.versieInformatie"/>
  </office:meta>
</office:document-meta>
</file>