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, de heer S. Kooi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1-04-2020, De heer S. Kooistra, aanvraag standplaatsvergunning voor de verkoop van oliebollen op het parkeerterrein van de Jumbo aan de Spoorstraat 1 te Harlingen in de periode 10 oktober 2020 tot en met 10 januari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5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standplaatsvergunning, de heer S. Kooistra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47</meta:user-defined>
    <meta:user-defined meta:name="OVERHEIDop.GmbID/DC.identifier">gmb-2020-113547</meta:user-defined>
    <meta:user-defined meta:name="OVERHEIDop.versieInformatie"/>
  </office:meta>
</office:document-meta>
</file>