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udongweg 25, 1437 EM Rozenburg, InterXion Nederland B.V, het gewijzigd uitvoeren van een verleende omgevingsvergunning onder OLO-2442003 en OLO-3528845, datum besluit: 28-04-2020, zaak 9487450, OLO-nummer: 49529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354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4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4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0925.263 476572.668</meta:user-defined>
    <meta:user-defined meta:name="DC.title">Verleende omgevingsvergunning, Pudongweg 25, 1437 EM Rozenburg, InterXion Nederland B.V, het gewijzigd uitvoeren van een verleende omgevingsvergunning onder OLO-2442003 en OLO-3528845, datum besluit: 28-04-2020, zaak 9487450, OLO-nummer: 4952905.</meta:user-defined>
    <meta:user-defined meta:name="OVERHEID.PostcodeHuisnummer/OVERHEIDop.postcodeHuisnummer">1437EM 25</meta:user-defined>
    <meta:user-defined meta:name="OVERHEIDop.straatnaam">Pudongweg</meta:user-defined>
    <meta:user-defined meta:name="OVERHEIDop.woonplaats">Rozenburg</meta:user-defined>
    <meta:user-defined meta:name="DCTERMS.W3CDTF/DCTERMS.available">2020-05-04</meta:user-defined>
    <meta:user-defined meta:name="DCTERMS.W3CDTF/OVERHEIDop.jaargang">2020</meta:user-defined>
    <meta:user-defined meta:name="OVERHEIDop.publicationIssue">113540</meta:user-defined>
    <meta:user-defined meta:name="OVERHEIDop.GmbID/DC.identifier">gmb-2020-113540</meta:user-defined>
    <meta:user-defined meta:name="OVERHEIDop.versieInformatie"/>
  </office:meta>
</office:document-meta>
</file>