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mgevingsvergunning - huisvesten van maximaal 8 arbeidsmigranten voor een periode van 5 jaar in een voormalige bedrijfswoning - Konkelswei 8, Oosterbi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met de reguliere procedure een omgevingsvergunning is verle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onkelswei 8, 8854 AS Oosterbierum, het huisvesten van maximaal 8 arbeidsmigranten voor een periode van 5 jaar in een voormalige bedrijfswoning, V-20180332 (verzonden 30-04-2020);</text:p>
              </text:list-item>
            </text:list>
            <text:p text:style-name="common-al">
            <text:span text:style-name="nadrukvet">Heeft u vragen?</text:span>
          </text:p>
            <text:p text:style-name="common-al">Voor informatie over de aanvraag of procedure kunt u bellen met de afdeling V&amp;VTH (0517-380 380) of mailen naar info@waadhoeke.nl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uw naam en adres;</text:p>
              </text:list-item>
              <text:list-item text:style-override="id1-3-2-1-1-13-2">
                <text:number>–</text:number>
                <text:p text:style-name="al">de datum;</text:p>
              </text:list-item>
              <text:list-item text:style-override="id1-3-2-1-1-13-3">
                <text:number>–</text:number>
                <text:p text:style-name="al">het besluit waar u het niet mee eens bent;</text:p>
              </text:list-item>
              <text:list-item text:style-override="id1-3-2-1-1-13-4">
                <text:number>–</text:number>
                <text:p text:style-name="al">waarom u het niet eens bent met dit besluit;</text:p>
              </text:list-item>
              <text:list-item text:style-override="id1-3-2-1-1-13-5">
                <text:number>–</text:number>
                <text:p text:style-name="al">uw handtekening.</text:p>
              </text:list-item>
            </text:list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35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Huisvesting | Organisatie en beleid</meta:user-defined>
    <dc:language>nl</dc:language>
    <meta:user-defined meta:name="OVERHEID.EPSG28992/DC.spatial">163374 583658</meta:user-defined>
    <meta:user-defined meta:name="DC.title">Gemeente Waadhoeke - verlening omgevingsvergunning - huisvesten van maximaal 8 arbeidsmigranten voor een periode van 5 jaar in een voormalige bedrijfswoning - Konkelswei 8, Oosterbierum</meta:user-defined>
    <meta:user-defined meta:name="OVERHEID.PostcodeHuisnummer/OVERHEIDop.postcodeHuisnummer">8854AS 8</meta:user-defined>
    <meta:user-defined meta:name="OVERHEIDop.straatnaam">Konkelswei</meta:user-defined>
    <meta:user-defined meta:name="OVERHEIDop.woonplaats">Oosterbier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38</meta:user-defined>
    <meta:user-defined meta:name="OVERHEIDop.GmbID/DC.identifier">gmb-2020-113538</meta:user-defined>
    <meta:user-defined meta:name="OVERHEIDop.versieInformatie"/>
  </office:meta>
</office:document-meta>
</file>