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rstenbosseweg 10, 5473 N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het woonhuis</text:p>
            <text:p text:style-name="common-al"/>
            <text:p text:style-name="common-al">Verzenddatum: 30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me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353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099.319 407109.781</meta:user-defined>
    <meta:user-defined meta:name="DC.title">Verleende omgevingsvergunning Vorstenbosseweg 10, 5473 NG te Heeswijk-Dinther</meta:user-defined>
    <meta:user-defined meta:name="OVERHEID.PostcodeHuisnummer/OVERHEIDop.postcodeHuisnummer">5473NG 10</meta:user-defined>
    <meta:user-defined meta:name="OVERHEIDop.straatnaam">Vorstenbosseweg</meta:user-defined>
    <meta:user-defined meta:name="OVERHEIDop.woonplaats">Heeswijk-Dinth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37</meta:user-defined>
    <meta:user-defined meta:name="OVERHEIDop.GmbID/DC.identifier">gmb-2020-113537</meta:user-defined>
    <meta:user-defined meta:name="OVERHEIDop.versieInformatie"/>
  </office:meta>
</office:document-meta>
</file>