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36 t/m 36L en 38 t/m 38U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3</text:p>
            <text:p text:style-name="common-al">Verleend op 30 april 2020</text:p>
            <text:p text:style-name="common-al">het realiseren van 32 appartementen met projectnaam: Petruskwartier 36 tm 36L en 38 tm 38U Kerkwijk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52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2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2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5361/1227133</meta:user-defined>
    <meta:user-defined meta:name="DCTERMS.abstract">Kerkwijk 36 tm 36L en 38 tm 38U in Berlicum, het realiseren van 32 appartementen </meta:user-defined>
    <dc:language>nl</dc:language>
    <meta:user-defined meta:name="OVERHEID.EPSG28992/DC.spatial">156028.744 409912.338</meta:user-defined>
    <meta:user-defined meta:name="DC.title">Verleende omgevingsvergunning Kerkwijk 36 t/m 36L en 38 t/m 38U in Berlicum</meta:user-defined>
    <meta:user-defined meta:name="OVERHEID.PostcodeHuisnummer/OVERHEIDop.postcodeHuisnummer">5258KA 25</meta:user-defined>
    <meta:user-defined meta:name="OVERHEIDop.straatnaam">Kerkwijk</meta:user-defined>
    <meta:user-defined meta:name="OVERHEIDop.woonplaats">Berlic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526</meta:user-defined>
    <meta:user-defined meta:name="OVERHEIDop.GmbID/DC.identifier">gmb-2020-113526</meta:user-defined>
    <meta:user-defined meta:name="OVERHEIDop.versieInformatie"/>
  </office:meta>
</office:document-meta>
</file>