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ange Maat 11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de gemeente een melding ontvangen voor het verwijderen van een asbesthoudende plaat op locatie Lange Maat 117 te Westervoort. De melding is geregistreerd onder zaaknummer Z/20/066230 / 20SZ07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5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ange Maat 117 te Westervoort</meta:user-defined>
    <dc:language>nl</dc:language>
    <meta:user-defined meta:name="OVERHEID.EPSG28992/DC.spatial">195509 440485</meta:user-defined>
    <meta:user-defined meta:name="DC.title">Kennisgeving ontvangst melding sloop Lange Maat 117 te Westervoort</meta:user-defined>
    <meta:user-defined meta:name="OVERHEID.PostcodeHuisnummer/OVERHEIDop.postcodeHuisnummer">6932AC 117</meta:user-defined>
    <meta:user-defined meta:name="OVERHEIDop.straatnaam">Lange Maat</meta:user-defined>
    <meta:user-defined meta:name="OVERHEIDop.woonplaats">Westerv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17</meta:user-defined>
    <meta:user-defined meta:name="OVERHEIDop.GmbID/DC.identifier">gmb-2020-113517</meta:user-defined>
    <meta:user-defined meta:name="OVERHEIDop.versieInformatie"/>
  </office:meta>
</office:document-meta>
</file>