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. Frank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0 besloten om de beslistermijn voor de aanvraag met zaaknummer O-2020-0141 voor een omgevingsvergunning op locatie J. Frankstraat 1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351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1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1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044.32 475822.27</meta:user-defined>
    <meta:user-defined meta:name="DC.title">Kennisgeving verlenging beslistermijn omgevingsvergunning J. Frankstraat 12 in Hengelo</meta:user-defined>
    <meta:user-defined meta:name="OVERHEID.PostcodeHuisnummer/OVERHEIDop.postcodeHuisnummer">7555SP 12</meta:user-defined>
    <meta:user-defined meta:name="OVERHEIDop.straatnaam">J. Frankstraat</meta:user-defined>
    <meta:user-defined meta:name="OVERHEIDop.woonplaats">Hengelo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3515</meta:user-defined>
    <meta:user-defined meta:name="OVERHEIDop.GmbID/DC.identifier">gmb-2020-113515</meta:user-defined>
    <meta:user-defined meta:name="OVERHEIDop.versieInformatie"/>
  </office:meta>
</office:document-meta>
</file>