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mpagnie 22C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Compagnie 22C, demonteren bestaande gevelreclame, realiseren nieuw lichtreclame</text:p>
            <text:p text:style-name="common-al">Verzonden 29 april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351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1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1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46.341 520351.75</meta:user-defined>
    <meta:user-defined meta:name="DC.title">De Compagnie 22C VERLEENDE OMGEVINGSVERGUNNING</meta:user-defined>
    <meta:user-defined meta:name="OVERHEID.PostcodeHuisnummer/OVERHEIDop.postcodeHuisnummer">1689AG 22</meta:user-defined>
    <meta:user-defined meta:name="OVERHEIDop.straatnaam">De Compagnie</meta:user-defined>
    <meta:user-defined meta:name="OVERHEIDop.woonplaats">Zwaag</meta:user-defined>
    <meta:user-defined meta:name="DCTERMS.W3CDTF/DCTERMS.available">2020-05-04</meta:user-defined>
    <meta:user-defined meta:name="DCTERMS.W3CDTF/OVERHEIDop.jaargang">2020</meta:user-defined>
    <meta:user-defined meta:name="OVERHEIDop.publicationIssue">113512</meta:user-defined>
    <meta:user-defined meta:name="OVERHEIDop.GmbID/DC.identifier">gmb-2020-113512</meta:user-defined>
    <meta:user-defined meta:name="OVERHEIDop.versieInformatie"/>
  </office:meta>
</office:document-meta>
</file>