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Groningen – uitvoeren grondwerkzaamheden t.b.v. herinrichting Zerniketerrein deelgebieden B, C en D (ontvangstdatum 22-04-2020, dossiernummer 202072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27.726 585316.229</meta:user-defined>
    <meta:user-defined meta:name="DC.title">Aanvraag omgevingsvergunning: Zernikelaan, Groningen – uitvoeren grondwerkzaamheden t.b.v. herinrichting Zerniketerrein deelgebieden B, C en D (ontvangstdatum 22-04-2020, dossiernummer 202072266)</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510</meta:user-defined>
    <meta:user-defined meta:name="OVERHEIDop.GmbID/DC.identifier">gmb-2020-113510</meta:user-defined>
    <meta:user-defined meta:name="OVERHEIDop.versieInformatie"/>
  </office:meta>
</office:document-meta>
</file>