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tuin ter hoogte van nr. 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AANHANGER</text:p>
            <text:p text:style-name="common-al">De gemeente Hoorn besluit om een aanhanger in het parkeergebied bij de Kosterstuin ter hoogte van nummer 43 te Hoorn te verwijderen. Het betreft een witkleurige aanhanger. Het betreft een gesloten aanhangwagen met een band vastgemaakt op de voorzijde van de aanhanger. De aanhanger staat in ieder geval vanaf 10 april 2020 onafgebroken op dezelfde plaats op de openbare weg en is toen ook door de gemeente Hoorn gestickerd. Dit is in strijd met artikel 5:6 van de Algemene plaatselijke verordening Hoorn. </text:p>
            <text:p text:style-name="common-al">Als u eigenaar bent van de aanhanger dan verzoeken wij u het voertuig binnen één week te verwijderen en zo te voorkomen dat uw voertuig wordt weggesleept. Het voertuig wordt na het wegslepen opgeslagen en/of (direct) vernietigd.</text:p>
            <text:p text:style-name="common-al">BEZWAAR</text:p>
            <text:p text:style-name="last-al">Voor de mogelijkheid tot het indienen van een bezwaar zie elders op deze pagina. BESLUIT TOT H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49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9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9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45.774 519919.821</meta:user-defined>
    <meta:user-defined meta:name="DC.title">Kosterstuin ter hoogte van nr. 43</meta:user-defined>
    <meta:user-defined meta:name="OVERHEID.PostcodeHuisnummer/OVERHEIDop.postcodeHuisnummer">1689KC 43</meta:user-defined>
    <meta:user-defined meta:name="OVERHEIDop.straatnaam">Kosterstuin</meta:user-defined>
    <meta:user-defined meta:name="OVERHEIDop.woonplaats">Zwaag</meta:user-defined>
    <meta:user-defined meta:name="DCTERMS.W3CDTF/DCTERMS.available">2020-05-04</meta:user-defined>
    <meta:user-defined meta:name="DCTERMS.W3CDTF/OVERHEIDop.jaargang">2020</meta:user-defined>
    <meta:user-defined meta:name="OVERHEIDop.publicationIssue">113499</meta:user-defined>
    <meta:user-defined meta:name="OVERHEIDop.GmbID/DC.identifier">gmb-2020-113499</meta:user-defined>
    <meta:user-defined meta:name="OVERHEIDop.versieInformatie"/>
  </office:meta>
</office:document-meta>
</file>