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nnie Schaftstraat 13, 2135 KA, realiseren uitbouw begane grond met kelder inclusief uitbouw verdieping en kozijnen, 29-04-2020, zaaknummer 3534344, olonummer 4977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49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28.679 479283.076</meta:user-defined>
    <meta:user-defined meta:name="DC.title">Verleende omgevingsvergunning, Hoofddorp, Hannie Schaftstraat 13, 2135 KA, realiseren uitbouw begane grond met kelder inclusief uitbouw verdieping en kozijnen, 29-04-2020, zaaknummer 3534344, olonummer 4977275.</meta:user-defined>
    <meta:user-defined meta:name="OVERHEID.PostcodeHuisnummer/OVERHEIDop.postcodeHuisnummer">2135KA 13</meta:user-defined>
    <meta:user-defined meta:name="OVERHEIDop.straatnaam">Hannie Schaftstraat</meta:user-defined>
    <meta:user-defined meta:name="OVERHEIDop.woonplaats">Hoofddorp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92</meta:user-defined>
    <meta:user-defined meta:name="OVERHEIDop.GmbID/DC.identifier">gmb-2020-113492</meta:user-defined>
    <meta:user-defined meta:name="OVERHEIDop.versieInformatie"/>
  </office:meta>
</office:document-meta>
</file>