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58 C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pril 2020 heeft de gemeente een aanvraag ontvangen voor het plaatsen van een dakkapel in het achterdakvlak en twee dakramen in het voordakvlak van het pand op locatie Huizerweg 58 C 6 te Bussum. De aanvraag is geregistreerd onder zaaknummer HZ_WABO-20-064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348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8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8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40302.87 476257.29</meta:user-defined>
    <meta:user-defined meta:name="DC.title">Aanvraag omgevingsvergunning Huizerweg 58 C 6 te Bussum</meta:user-defined>
    <meta:user-defined meta:name="OVERHEIDop.straatnaam">Huizerweg</meta:user-defined>
    <meta:user-defined meta:name="OVERHEIDop.woonplaats">Bussu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83</meta:user-defined>
    <meta:user-defined meta:name="OVERHEIDop.GmbID/DC.identifier">gmb-2020-113483</meta:user-defined>
    <meta:user-defined meta:name="OVERHEIDop.versieInformatie"/>
  </office:meta>
</office:document-meta>
</file>