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donksestraat 5 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38</text:p>
            <text:p text:style-name="common-al">Aangevraagd op 26 april 2020</text:p>
            <text:p text:style-name="common-al">het verwijderen van een boom in de berm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347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7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7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22269/1234317</meta:user-defined>
    <meta:user-defined meta:name="DCTERMS.abstract">Hooidonksestraat 5 B in Den Dungen, het verwijderen van een boom in de berm</meta:user-defined>
    <dc:language>nl</dc:language>
    <meta:user-defined meta:name="OVERHEID.EPSG28992/DC.spatial">154559.487 409184.39</meta:user-defined>
    <meta:user-defined meta:name="DC.title">Aangevraagde omgevingsvergunning Hooidonksestraat 5 B in Den Dungen</meta:user-defined>
    <meta:user-defined meta:name="OVERHEID.PostcodeHuisnummer/OVERHEIDop.postcodeHuisnummer">5275HV 5</meta:user-defined>
    <meta:user-defined meta:name="OVERHEIDop.straatnaam">Hooidonksestraat</meta:user-defined>
    <meta:user-defined meta:name="OVERHEIDop.woonplaats">Den Dung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74</meta:user-defined>
    <meta:user-defined meta:name="OVERHEIDop.GmbID/DC.identifier">gmb-2020-113474</meta:user-defined>
    <meta:user-defined meta:name="OVERHEIDop.versieInformatie"/>
  </office:meta>
</office:document-meta>
</file>