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 35 D, 1161 AG, realiseren van opslag elektrische materialen plus kantoorruimte, 29-04-2020, zaaknummer 3710994, olonummer 5127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7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40.429 488472.474</meta:user-defined>
    <meta:user-defined meta:name="DC.title">Aangevraagde omgevingsvergunning, Zwanenburg, Weerenweg 35 D, 1161 AG, realiseren van opslag elektrische materialen plus kantoorruimte, 29-04-2020, zaaknummer 3710994, olonummer 5127193.</meta:user-defined>
    <meta:user-defined meta:name="OVERHEID.PostcodeHuisnummer/OVERHEIDop.postcodeHuisnummer">1161AG 35</meta:user-defined>
    <meta:user-defined meta:name="OVERHEIDop.straatnaam">Weerenweg</meta:user-defined>
    <meta:user-defined meta:name="OVERHEIDop.woonplaats">Zwanen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73</meta:user-defined>
    <meta:user-defined meta:name="OVERHEIDop.GmbID/DC.identifier">gmb-2020-113473</meta:user-defined>
    <meta:user-defined meta:name="OVERHEIDop.versieInformatie"/>
  </office:meta>
</office:document-meta>
</file>