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 Engelbert, kadastraal bekend NDK00 G 3244, Groningen – aanleg nieuwe kunstgrasvelden inclusief verharding, verlichting en hekwerken (ontvangstdatum 22-04-2020, dossiernummer 202072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91.412 580934.681</meta:user-defined>
    <meta:user-defined meta:name="DC.title">Aanvraag omgevingsvergunning: Sportpark Engelbert, kadastraal bekend NDK00 G 3244, Groningen – aanleg nieuwe kunstgrasvelden inclusief verharding, verlichting en hekwerken (ontvangstdatum 22-04-2020, dossiernummer 202072307)</meta:user-defined>
    <meta:user-defined meta:name="OVERHEID.PostcodeHuisnummer/OVERHEIDop.postcodeHuisnummer">9723ER 5</meta:user-defined>
    <meta:user-defined meta:name="OVERHEIDop.straatnaam">Woldjerspoorwe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470</meta:user-defined>
    <meta:user-defined meta:name="OVERHEIDop.GmbID/DC.identifier">gmb-2020-113470</meta:user-defined>
    <meta:user-defined meta:name="OVERHEIDop.versieInformatie"/>
  </office:meta>
</office:document-meta>
</file>