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Ververstraat 4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Machinefabriek Van der Meij en de Ridder. De melding gaat over het oprichten van een machinefabriek en motorrevisie (zaaknummer 2020-004647). Het betreft de verhuizing van het bedrijf van Steenbakkerstraat 17 naar Ververstraat 4 te Katwijk.  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0-0046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13468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468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468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/OVERHEID.category">Natuur en milieu | Organisatie en beleid</meta:user-defined>
    <meta:user-defined meta:name="OVERHEIDop.referentienummer">2020-004647</meta:user-defined>
    <meta:user-defined meta:name="DCTERMS.abstract">Het betreft de verhuizing van het bedrijf van Steenbakkerstraat 17 naar Ververstraat 4 te Katwijk.</meta:user-defined>
    <dc:language>nl</dc:language>
    <meta:user-defined meta:name="OVERHEID.EPSG28992/DC.spatial">90083.865 468391.595</meta:user-defined>
    <meta:user-defined meta:name="DC.title">Melding Activiteitenbesluit milieubeheer – Ververstraat 4 te Katwijk</meta:user-defined>
    <meta:user-defined meta:name="OVERHEID.PostcodeHuisnummer/OVERHEIDop.postcodeHuisnummer">2222BB 4</meta:user-defined>
    <meta:user-defined meta:name="OVERHEIDop.straatnaam">Ververstraat</meta:user-defined>
    <meta:user-defined meta:name="OVERHEIDop.woonplaats">Katwijk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3468</meta:user-defined>
    <meta:user-defined meta:name="OVERHEIDop.GmbID/DC.identifier">gmb-2020-113468</meta:user-defined>
    <meta:user-defined meta:name="OVERHEIDop.versieInformatie"/>
  </office:meta>
</office:document-meta>
</file>