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2908 (Crommelinbaan), bouwen van een bedrijfsgebouw en het aanleggen van een uitrit, 29-04-2020, zaaknummer 3714642, olonummer 5102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45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5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5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4.022 482900.145</meta:user-defined>
    <meta:user-defined meta:name="DC.title">Aangevraagde omgevingsvergunning, Cruquius, kavel HLM03 AD 12908 (Crommelinbaan), bouwen van een bedrijfsgebouw en het aanleggen van een uitrit, 29-04-2020, zaaknummer 3714642, olonummer 5102409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54</meta:user-defined>
    <meta:user-defined meta:name="OVERHEIDop.GmbID/DC.identifier">gmb-2020-113454</meta:user-defined>
    <meta:user-defined meta:name="OVERHEIDop.versieInformatie"/>
  </office:meta>
</office:document-meta>
</file>