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eaze nabij nr.22 Leeuwarden, (11039861) plaatsen van een steiger, van 7 t/m 21 mei 2020, verzenddatum 21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5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5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4 579366</meta:user-defined>
    <meta:user-defined meta:name="DC.title">Verleende vergunning gebruik openbare ruimte, Weaze nabij nr.22 Leeuwarden, (11039861) plaatsen van een steiger, van 7 t/m 21 mei 2020, verzenddatum 21-04-2020.</meta:user-defined>
    <meta:user-defined meta:name="OVERHEID.PostcodeHuisnummer/OVERHEIDop.postcodeHuisnummer">8911LM 22</meta:user-defined>
    <meta:user-defined meta:name="OVERHEIDop.straatnaam">Weaze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50</meta:user-defined>
    <meta:user-defined meta:name="OVERHEIDop.GmbID/DC.identifier">gmb-2020-113450</meta:user-defined>
    <meta:user-defined meta:name="OVERHEIDop.versieInformatie"/>
  </office:meta>
</office:document-meta>
</file>