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48, 2131 BH, plaatsen van twee dakkapellen in het voordakvlak en achterdakvlak van de woning 29-04-2020, zaaknummer 3714696, nummer 5127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44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4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49.624 480334.808</meta:user-defined>
    <meta:user-defined meta:name="DC.title">Aangevraagde omgevingsvergunning, Hoofddorp, Raadhuislaan 48, 2131 BH, plaatsen van twee dakkapellen in het voordakvlak en achterdakvlak van de woning 29-04-2020, zaaknummer 3714696, nummer 5127249.</meta:user-defined>
    <meta:user-defined meta:name="OVERHEID.PostcodeHuisnummer/OVERHEIDop.postcodeHuisnummer">2131BH 48</meta:user-defined>
    <meta:user-defined meta:name="OVERHEIDop.straatnaam">Raadhuislaan</meta:user-defined>
    <meta:user-defined meta:name="OVERHEIDop.woonplaats">Hoofddor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44</meta:user-defined>
    <meta:user-defined meta:name="OVERHEIDop.GmbID/DC.identifier">gmb-2020-113444</meta:user-defined>
    <meta:user-defined meta:name="OVERHEIDop.versieInformatie"/>
  </office:meta>
</office:document-meta>
</file>