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aauw nabij nr.5 Leeuwarden, (11039877) plaatsen van een vaste steiger, van 28 april t/m 1 mei 2020, verzenddatum 21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4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4.946 579472.159</meta:user-defined>
    <meta:user-defined meta:name="DC.title">Verleende vergunning gebruik openbare ruimte, Naauw nabij nr.5 Leeuwarden, (11039877) plaatsen van een vaste steiger, van 28 april t/m 1 mei 2020, verzenddatum 21-04-2020.</meta:user-defined>
    <meta:user-defined meta:name="OVERHEID.PostcodeHuisnummer/OVERHEIDop.postcodeHuisnummer">8911HW 5</meta:user-defined>
    <meta:user-defined meta:name="OVERHEIDop.straatnaam">Naauw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43</meta:user-defined>
    <meta:user-defined meta:name="OVERHEIDop.GmbID/DC.identifier">gmb-2020-113443</meta:user-defined>
    <meta:user-defined meta:name="OVERHEIDop.versieInformatie"/>
  </office:meta>
</office:document-meta>
</file>