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park de Kring, kadastraal bekend GNG00 R 3662, Groningen – aanleg nieuwe kunstgrasvelden inclusief verharding, verlichting en hekwerken (ontvangstdatum 22-04-2020, dossiernummer 20207230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44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4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4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23.97 579963.3</meta:user-defined>
    <meta:user-defined meta:name="DC.title">Aanvraag omgevingsvergunning: Sportpark de Kring, kadastraal bekend GNG00 R 3662, Groningen – aanleg nieuwe kunstgrasvelden inclusief verharding, verlichting en hekwerken (ontvangstdatum 22-04-2020, dossiernummer 202072308)</meta:user-defined>
    <meta:user-defined meta:name="OVERHEID.PostcodeHuisnummer/OVERHEIDop.postcodeHuisnummer">9727AZ 100</meta:user-defined>
    <meta:user-defined meta:name="OVERHEIDop.straatnaam">De Kring</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442</meta:user-defined>
    <meta:user-defined meta:name="OVERHEIDop.GmbID/DC.identifier">gmb-2020-113442</meta:user-defined>
    <meta:user-defined meta:name="OVERHEIDop.versieInformatie"/>
  </office:meta>
</office:document-meta>
</file>