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4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0 een omgevingsvergunning verleend voor het wijzigen van de achtergevel op de locatie Middenweg 41 te Nederhorst den Berg (zaaknummer Z.559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44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66 473893</meta:user-defined>
    <meta:user-defined meta:name="DC.title">Kennisgeving besluit op aanvraag omgevingsvergunning Middenweg 41 te Nederhorst den Berg</meta:user-defined>
    <meta:user-defined meta:name="OVERHEID.PostcodeHuisnummer/OVERHEIDop.postcodeHuisnummer">1394AC 35</meta:user-defined>
    <meta:user-defined meta:name="OVERHEIDop.straatnaam">Middenweg</meta:user-defined>
    <meta:user-defined meta:name="OVERHEIDop.woonplaats">Nederhorst den 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40</meta:user-defined>
    <meta:user-defined meta:name="OVERHEIDop.GmbID/DC.identifier">gmb-2020-113440</meta:user-defined>
    <meta:user-defined meta:name="OVERHEIDop.versieInformatie"/>
  </office:meta>
</office:document-meta>
</file>