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nnenburg 53, 2135 GR, plaatsen van twee dakkapellen in het voor- en achterdakvlak en het optrekken van de 1e verdieping aan de achterzijde van de woning, 29-04-2020, zaaknummer 3714843, olonummer 51302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435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35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23.562 479709.201</meta:user-defined>
    <meta:user-defined meta:name="DC.title">Aangevraagde omgevingsvergunning, Hoofddorp, Spannenburg 53, 2135 GR, plaatsen van twee dakkapellen in het voor- en achterdakvlak en het optrekken van de 1e verdieping aan de achterzijde van de woning, 29-04-2020, zaaknummer 3714843, olonummer 5130279.</meta:user-defined>
    <meta:user-defined meta:name="OVERHEID.PostcodeHuisnummer/OVERHEIDop.postcodeHuisnummer">2135GR 53</meta:user-defined>
    <meta:user-defined meta:name="OVERHEIDop.straatnaam">Spannenburg</meta:user-defined>
    <meta:user-defined meta:name="OVERHEIDop.woonplaats">Hoofddorp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435</meta:user-defined>
    <meta:user-defined meta:name="OVERHEIDop.GmbID/DC.identifier">gmb-2020-113435</meta:user-defined>
    <meta:user-defined meta:name="OVERHEIDop.versieInformatie"/>
  </office:meta>
</office:document-meta>
</file>