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aste standplaatsvergunning - wekelijks op vrijdag van 07:00 tot 22:00 uur - verkoop van gegrilde kipproducten - Kerk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ZS81774 Kerksingel, Berkel en Rodenrijs (2651 CC) </text:p>
            <text:p text:style-name="common-al">Het verlenen van een vaste standplaatsvergunning ten behoeve van de verkoop van gegrilde kipproducten, wekelijks op vrijdag van 07:00 tot 22:00 uur (verzonden 30-4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34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81774</meta:user-defined>
    <dc:language>nl</dc:language>
    <meta:user-defined meta:name="OVERHEID.EPSG28992/DC.spatial">92568 445403</meta:user-defined>
    <meta:user-defined meta:name="DC.title">Gemeente Lansingerland - verlening vaste standplaatsvergunning - wekelijks op vrijdag van 07:00 tot 22:00 uur - verkoop van gegrilde kipproducten - Kerksingel, Berkel en Rodenrijs</meta:user-defined>
    <meta:user-defined meta:name="OVERHEID.PostcodeHuisnummer/OVERHEIDop.postcodeHuisnummer">2651CC 1</meta:user-defined>
    <meta:user-defined meta:name="OVERHEIDop.straatnaam">Kerksingel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33</meta:user-defined>
    <meta:user-defined meta:name="OVERHEIDop.GmbID/DC.identifier">gmb-2020-113433</meta:user-defined>
    <meta:user-defined meta:name="OVERHEIDop.versieInformatie"/>
  </office:meta>
</office:document-meta>
</file>