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afhaal) Kelders 27 Leeuwarden, (11038815) The Foodspot Leeuwarden, verzenddatum 22-04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42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2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2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90.397 579555.046</meta:user-defined>
    <meta:user-defined meta:name="DC.title">Verleende exploitatievergunning (afhaal) Kelders 27 Leeuwarden, (11038815) The Foodspot Leeuwarden, verzenddatum 22-04-2020.</meta:user-defined>
    <meta:user-defined meta:name="OVERHEID.PostcodeHuisnummer/OVERHEIDop.postcodeHuisnummer">8911JD 27</meta:user-defined>
    <meta:user-defined meta:name="OVERHEIDop.straatnaam">Kelders</meta:user-defined>
    <meta:user-defined meta:name="OVERHEIDop.woonplaats">Leeuwa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429</meta:user-defined>
    <meta:user-defined meta:name="OVERHEIDop.GmbID/DC.identifier">gmb-2020-113429</meta:user-defined>
    <meta:user-defined meta:name="OVERHEIDop.versieInformatie"/>
  </office:meta>
</office:document-meta>
</file>