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ntheffing geluidhinder - 28 april 2020 tot 14 juni 2020, in de avond en nacht (op werkdagen tussen 20.00 en 06.00 uur) - uitvoeren van onderhoudswerkzaamheden - N470 nabij Barmwe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0.03603 N470 nabij Barmweg, Berkel en Rodenrijs (2651 NV) </text:p>
            <text:p text:style-name="common-al">Het verlenen van een ontheffing geluidhinder, voor het uitvoeren van onderhoudswerkzaamheden aan de provinciale weg N470 in de periode van 28 april 2020 tot 14 juni 2020, in de avond en nacht (op werkdagen tussen 20.00 en 06.00 uur) (verzonden 29-4-2020).</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34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20.03603</meta:user-defined>
    <dc:language>nl</dc:language>
    <meta:user-defined meta:name="OVERHEID.EPSG28992/DC.spatial">92119.41 448240.872</meta:user-defined>
    <meta:user-defined meta:name="DC.title">Gemeente Lansingerland - verlening ontheffing geluidhinder - 28 april 2020 tot 14 juni 2020, in de avond en nacht (op werkdagen tussen 20.00 en 06.00 uur) - uitvoeren van onderhoudswerkzaamheden - N470 nabij Barmweg, Berkel en Rodenrijs</meta:user-defined>
    <meta:user-defined meta:name="OVERHEID.PostcodeHuisnummer/OVERHEIDop.postcodeHuisnummer">2651NV 18</meta:user-defined>
    <meta:user-defined meta:name="OVERHEIDop.straatnaam">Barmweg</meta:user-defined>
    <meta:user-defined meta:name="OVERHEIDop.woonplaats">Berkel en Rodenrijs</meta:user-defined>
    <meta:user-defined meta:name="DCTERMS.W3CDTF/DCTERMS.available">2020-05-06</meta:user-defined>
    <meta:user-defined meta:name="DCTERMS.W3CDTF/OVERHEIDop.jaargang">2020</meta:user-defined>
    <meta:user-defined meta:name="OVERHEIDop.publicationIssue">113428</meta:user-defined>
    <meta:user-defined meta:name="OVERHEIDop.GmbID/DC.identifier">gmb-2020-113428</meta:user-defined>
    <meta:user-defined meta:name="OVERHEIDop.versieInformatie"/>
  </office:meta>
</office:document-meta>
</file>