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Evert van de Beekstraat 202, 1118 CP Schiphol, Schiphol Nederland B.V., het brandveilig in gebruik nemen van de brandweerpost Sloten (kadastrale locatie AI 439) op Schiphol, zaak 9233227, OLO-nummer: 4709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loket.odnzkg.nl of telefonisch contact opnemen met tel. 088-567 0200. </text:p>
            <text:p text:style-name="common-al"/>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 </text:p>
            <text:p text:style-name="common-al"/>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 </text:p>
            <text:p text:style-name="common-al"/>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42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2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2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1396.536 479739.602</meta:user-defined>
    <meta:user-defined meta:name="DC.title">Ontwerpbesluit omgevingsvergunning (uitgebreide procedure),  Evert van de Beekstraat 202, 1118 CP Schiphol, Schiphol Nederland B.V., het brandveilig in gebruik nemen van de brandweerpost Sloten (kadastrale locatie AI 439) op Schiphol, zaak 9233227, OLO-nummer: 4709823.</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5-04</meta:user-defined>
    <meta:user-defined meta:name="DCTERMS.W3CDTF/OVERHEIDop.jaargang">2020</meta:user-defined>
    <meta:user-defined meta:name="OVERHEIDop.publicationIssue">113421</meta:user-defined>
    <meta:user-defined meta:name="OVERHEIDop.GmbID/DC.identifier">gmb-2020-113421</meta:user-defined>
    <meta:user-defined meta:name="OVERHEIDop.versieInformatie"/>
  </office:meta>
</office:document-meta>
</file>