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 project Hooghemertseweg ong. tegenover nummer 1A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00</text:p>
            <text:p text:style-name="common-al">Aangevraagd op 16 maart 2020 </text:p>
            <text:p text:style-name="common-al">het kappen van 12 essen met herplant van beuken</text:p>
            <text:p text:style-name="common-al">Reguliere procedure voor de activiteit: kappen</text:p>
            <text:p text:style-name="common-al"/>
            <text:p text:style-name="common-al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<text:a xlink:href="mailto:info@mijngemeentedichtbij.nl" xlink:type="simple">info@MijnGemeenteDichtbij.nl</text:a>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common-al">Voor het indienen van een voorlopige voorziening bent u griffierecht verschuldigd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3420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420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420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papieren aanvraag/1230995</meta:user-defined>
    <meta:user-defined meta:name="DCTERMS.abstract">Hooghemertseweg ong. tegenover nummer 1A in Gemonde, het kappen van 12 essen met herplant van beuken</meta:user-defined>
    <dc:language>nl</dc:language>
    <meta:user-defined meta:name="OVERHEID.EPSG28992/DC.spatial">152805.167 402294.799</meta:user-defined>
    <meta:user-defined meta:name="DC.title">Vergunningsvrij project Hooghemertseweg ong. tegenover nummer 1A in Gemonde</meta:user-defined>
    <meta:user-defined meta:name="OVERHEID.PostcodeHuisnummer/OVERHEIDop.postcodeHuisnummer">5291NG 1</meta:user-defined>
    <meta:user-defined meta:name="OVERHEIDop.straatnaam">Hooghemertseweg</meta:user-defined>
    <meta:user-defined meta:name="OVERHEIDop.woonplaats">Gemonde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420</meta:user-defined>
    <meta:user-defined meta:name="OVERHEIDop.GmbID/DC.identifier">gmb-2020-113420</meta:user-defined>
    <meta:user-defined meta:name="OVERHEIDop.versieInformatie"/>
  </office:meta>
</office:document-meta>
</file>