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Easterlittens, (11039176) Merke Easterlittens, van 1 t/m 3 september 2020, verzenddatum 21-04-2020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1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1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1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2747.61 572197.847</meta:user-defined>
    <meta:user-defined meta:name="DC.title">Verleende evenementenvergunning, met geluidsontheffing, Easterlittens, (11039176) Merke Easterlittens, van 1 t/m 3 september 2020, verzenddatum 21-04-2020.</meta:user-defined>
    <meta:user-defined meta:name="OVERHEID.PostcodeHuisnummer/OVERHEIDop.postcodeHuisnummer">8835XA 12</meta:user-defined>
    <meta:user-defined meta:name="OVERHEIDop.straatnaam">Baerderdyk</meta:user-defined>
    <meta:user-defined meta:name="OVERHEIDop.woonplaats">Easterlittens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419</meta:user-defined>
    <meta:user-defined meta:name="OVERHEIDop.GmbID/DC.identifier">gmb-2020-113419</meta:user-defined>
    <meta:user-defined meta:name="OVERHEIDop.versieInformatie"/>
  </office:meta>
</office:document-meta>
</file>