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ersweg 9a Grou, (11037970) aanbrengen van een overkapping aan de voorzijde, verzenddatum: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4.578 567739.878</meta:user-defined>
    <meta:user-defined meta:name="DC.title">Geweigerde omgevingsvergunning Meersweg 9a Grou, (11037970) aanbrengen van een overkapping aan de voorzijde, verzenddatum: 22-04-2020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16</meta:user-defined>
    <meta:user-defined meta:name="OVERHEIDop.GmbID/DC.identifier">gmb-2020-113416</meta:user-defined>
    <meta:user-defined meta:name="OVERHEIDop.versieInformatie"/>
  </office:meta>
</office:document-meta>
</file>