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allaetswei 17, 9222 NM Drachtstercompagnie, de bouw van een woning, ontvangen: 3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llaetswei 17, 9222 NM Drachtstercompagnie, de bouw van een woning, ontvangen: 30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341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allaetswei 17, 9222 NM Drachtstercompagnie, de bouw van een woning, ontvangen: 30 april 2020</meta:user-defined>
    <dc:language>nl</dc:language>
    <meta:user-defined meta:name="OVERHEID.EPSG28992/DC.spatial">205215.02 571770.36</meta:user-defined>
    <meta:user-defined meta:name="DC.title">Gemeente Smallingerland - aanvraag omgevingsvergunning - Fallaetswei 17, 9222 NM Drachtstercompagnie, de bouw van een woning, ontvangen: 30 april 2020</meta:user-defined>
    <meta:user-defined meta:name="OVERHEID.PostcodeHuisnummer/OVERHEIDop.postcodeHuisnummer">9222NM 17</meta:user-defined>
    <meta:user-defined meta:name="OVERHEIDop.straatnaam">Fallaetswei</meta:user-defined>
    <meta:user-defined meta:name="OVERHEIDop.woonplaats">Drachtstercompagni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12</meta:user-defined>
    <meta:user-defined meta:name="OVERHEIDop.GmbID/DC.identifier">gmb-2020-113412</meta:user-defined>
    <meta:user-defined meta:name="OVERHEIDop.versieInformatie"/>
  </office:meta>
</office:document-meta>
</file>